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ASUNTO">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4" style:family="paragraph" style:parent-style-name="Standard">
      <style:paragraph-properties fo:text-align="center"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5"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6" style:family="paragraph" style:parent-style-name="Standard">
      <style:paragraph-properties fo:text-align="justify" style:justify-single-word="false"/>
      <style:text-properties style:font-name="Verdana" fo:font-size="12pt" fo:language="es" fo:country="AR" style:text-underline-style="none" fo:font-weight="normal" officeooo:paragraph-rsid="0012b940" style:font-size-asian="12pt" style:font-weight-asian="normal" style:font-name-complex="Arial" style:font-size-complex="12pt" style:font-weight-complex="normal"/>
    </style:style>
    <style:style style:name="P7" style:family="paragraph" style:parent-style-name="Standard">
      <style:paragraph-properties fo:text-align="justify" style:justify-single-word="false"/>
      <style:text-properties style:font-name="Verdana" fo:font-size="12pt" fo:language="es" fo:country="AR" style:text-underline-style="none" fo:font-weight="normal" officeooo:paragraph-rsid="0013d81f" style:font-size-asian="12pt" style:font-weight-asian="normal" style:font-name-complex="Arial" style:font-size-complex="12pt" style:font-weight-complex="normal"/>
    </style:style>
    <style:style style:name="P8" style:family="paragraph" style:parent-style-name="Standard">
      <style:paragraph-properties fo:text-align="justify" style:justify-single-word="false"/>
      <style:text-properties style:font-name="Verdana" fo:font-size="12pt" fo:language="es" fo:country="AR" style:text-underline-style="none" fo:font-weight="normal" officeooo:rsid="0012b940" officeooo:paragraph-rsid="0012b940" style:font-size-asian="12pt" style:font-weight-asian="normal" style:font-name-complex="Arial" style:font-size-complex="12pt" style:font-weight-complex="normal"/>
    </style:style>
    <style:style style:name="P9" style:family="paragraph" style:parent-style-name="Standard">
      <style:paragraph-properties fo:text-align="end" style:justify-single-word="false"/>
      <style:text-properties style:font-name="Verdana" fo:font-size="12pt" fo:language="es" fo:country="AR" officeooo:paragraph-rsid="000998b7" style:font-size-asian="12pt" style:font-size-complex="12pt"/>
    </style:style>
    <style:style style:name="P10" style:family="paragraph" style:parent-style-name="Standard">
      <style:paragraph-properties fo:text-align="justify" style:justify-single-word="false"/>
      <style:text-properties style:font-name="Verdana" fo:font-size="12pt" fo:language="es" fo:country="AR" officeooo:paragraph-rsid="000998b7" style:font-size-asian="12pt" style:font-name-complex="Arial" style:font-size-complex="12pt"/>
    </style:style>
    <style:style style:name="P11" style:family="paragraph" style:parent-style-name="Standard">
      <style:paragraph-properties fo:text-align="justify" style:justify-single-word="false"/>
      <style:text-properties style:font-name="Verdana" fo:font-size="12pt" fo:language="es" fo:country="AR" officeooo:rsid="001d5301" officeooo:paragraph-rsid="000998b7" style:font-size-asian="12pt" style:font-name-complex="Arial" style:font-size-complex="12pt"/>
    </style:style>
    <style:style style:name="P12"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998b7" style:font-size-asian="12pt" style:font-weight-asian="bold" style:font-name-complex="Arial" style:font-size-complex="12pt"/>
    </style:style>
    <style:style style:name="P13" style:family="paragraph" style:parent-style-name="Standard">
      <style:paragraph-properties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14" style:family="paragraph" style:parent-style-name="Standard">
      <style:paragraph-properties fo:text-align="center" style:justify-single-word="false"/>
      <style:text-properties style:font-name="Verdana" fo:font-size="12pt" fo:font-weight="normal" officeooo:paragraph-rsid="0012b940" style:font-size-asian="12pt" style:font-weight-asian="normal" style:font-name-complex="Verdana" style:font-size-complex="12pt" style:font-weight-complex="normal"/>
    </style:style>
    <style:style style:name="P15" style:family="paragraph" style:parent-style-name="Standard">
      <style:paragraph-properties fo:text-align="center" style:justify-single-word="false"/>
      <style:text-properties style:font-name="Verdana" fo:font-size="12pt" fo:font-weight="normal" officeooo:paragraph-rsid="0013d81f" style:font-size-asian="12pt" style:font-weight-asian="normal" style:font-name-complex="Verdana" style:font-size-complex="12pt" style:font-weight-complex="normal"/>
    </style:style>
    <style:style style:name="P16" style:family="paragraph" style:parent-style-name="Standard">
      <style:paragraph-properties fo:text-align="justify" style:justify-single-word="false"/>
      <style:text-properties style:font-name="Verdana" fo:font-size="12pt" fo:font-weight="normal" officeooo:paragraph-rsid="0012b940" style:font-size-asian="12pt" style:font-weight-asian="normal" style:font-name-complex="Verdana" style:font-size-complex="12pt" style:font-weight-complex="normal"/>
    </style:style>
    <style:style style:name="P17" style:family="paragraph" style:parent-style-name="Standard">
      <style:paragraph-properties fo:text-align="justify" style:justify-single-word="false"/>
      <style:text-properties style:font-name="Verdana" fo:font-size="12pt" fo:font-weight="normal" officeooo:paragraph-rsid="0013d81f" style:font-size-asian="12pt" style:font-weight-asian="normal" style:font-name-complex="Verdana" style:font-size-complex="12pt" style:font-weight-complex="normal"/>
    </style:style>
    <style:style style:name="P18" style:family="paragraph" style:parent-style-name="Standard">
      <style:paragraph-properties fo:text-align="justify" style:justify-single-word="false"/>
      <style:text-properties style:font-name="Verdana" fo:font-size="12pt" fo:font-weight="normal" officeooo:rsid="003c87ee" officeooo:paragraph-rsid="0013d81f" style:font-size-asian="12pt" style:font-weight-asian="normal" style:font-name-complex="Verdana" style:font-size-complex="12pt" style:font-weight-complex="normal"/>
    </style:style>
    <style:style style:name="P19" style:family="paragraph" style:parent-style-name="Standard">
      <style:paragraph-properties fo:text-align="justify" style:justify-single-word="false"/>
      <style:text-properties style:font-name="Verdana" fo:font-size="12pt" fo:font-weight="normal" officeooo:rsid="003d0be2" officeooo:paragraph-rsid="0013d81f" style:font-size-asian="12pt" style:font-weight-asian="normal" style:font-name-complex="Verdana" style:font-size-complex="12pt" style:font-weight-complex="normal"/>
    </style:style>
    <style:style style:name="P20" style:family="paragraph" style:parent-style-name="Standard">
      <style:paragraph-properties fo:text-align="justify" style:justify-single-word="false"/>
      <style:text-properties style:font-name="Verdana" fo:font-size="12pt" officeooo:paragraph-rsid="0013d81f" style:font-size-asian="12pt" style:font-size-complex="12pt"/>
    </style:style>
    <style:style style:name="P21" style:family="paragraph" style:parent-style-name="Standard">
      <style:paragraph-properties fo:text-align="justify" style:justify-single-word="false"/>
      <style:text-properties style:font-name="Verdana" fo:font-size="12pt" fo:font-weight="bold" officeooo:paragraph-rsid="0013d81f" style:font-size-asian="12pt" style:font-weight-asian="bold" style:font-size-complex="12pt" style:font-weight-complex="bold"/>
    </style:style>
    <style:style style:name="P22" style:family="paragraph" style:parent-style-name="Standard">
      <style:paragraph-properties fo:text-align="center" style:justify-single-word="false"/>
      <style:text-properties style:font-name="Verdana" fo:font-size="12pt" fo:font-weight="bold" officeooo:paragraph-rsid="0013d81f" style:font-size-asian="12pt" style:font-weight-asian="bold" style:font-name-complex="Verdana" style:font-size-complex="12pt" style:font-weight-complex="bold"/>
    </style:style>
    <style:style style:name="P23" style:family="paragraph" style:parent-style-name="Standard">
      <style:paragraph-properties fo:text-align="justify" style:justify-single-word="false"/>
      <style:text-properties style:font-name="Verdana" fo:font-size="12pt" fo:font-style="italic" fo:font-weight="normal" officeooo:paragraph-rsid="0013d81f" style:font-size-asian="12pt" style:font-style-asian="italic" style:font-weight-asian="normal" style:font-name-complex="Verdana" style:font-size-complex="12pt" style:font-style-complex="italic" style:font-weight-complex="normal"/>
    </style:style>
    <style:style style:name="P24" style:family="paragraph" style:parent-style-name="Standard">
      <style:paragraph-properties fo:text-align="justify" style:justify-single-word="false"/>
      <style:text-properties style:font-name="Verdana" fo:font-size="12pt" officeooo:paragraph-rsid="0013d81f" fo:background-color="#ffffff" style:font-size-asian="12pt" style:font-size-complex="12pt"/>
    </style:style>
    <style:style style:name="P25" style:family="paragraph" style:parent-style-name="Standard">
      <style:paragraph-properties fo:text-align="center" style:justify-single-word="false" fo:break-before="page"/>
      <style:text-properties style:font-name="Verdana" fo:font-size="12pt" fo:language="es" fo:country="AR" fo:font-weight="bold" officeooo:paragraph-rsid="000998b7" style:font-size-asian="12pt" style:font-weight-asian="bold" style:font-name-complex="Arial" style:font-size-complex="12pt"/>
    </style:style>
    <style:style style:name="P26" style:family="paragraph" style:parent-style-name="Standard">
      <loext:graphic-properties draw:fill="none"/>
      <style:paragraph-properties fo:margin-left="1.101cm" fo:margin-right="0cm" fo:text-align="justify" style:justify-single-word="false" fo:orphans="0" fo:widows="0" fo:hyphenation-ladder-count="no-limit" fo:text-indent="0cm" style:auto-text-indent="false" fo:background-color="transparent" style:writing-mode="lr-tb"/>
      <style:text-properties style:font-name="Verdana" fo:font-size="12pt" fo:font-style="italic" officeooo:paragraph-rsid="0013d81f" style:font-size-asian="12pt" style:font-style-asian="italic" style:font-size-complex="12pt" style:font-style-complex="italic" fo:hyphenate="false" fo:hyphenation-remain-char-count="2" fo:hyphenation-push-char-count="2"/>
    </style:style>
    <style:style style:name="P27" style:family="paragraph" style:parent-style-name="Standard">
      <loext:graphic-properties draw:fill="none"/>
      <style:paragraph-properties fo:margin-left="1.101cm" fo:margin-right="0cm" fo:text-align="justify" style:justify-single-word="false" fo:orphans="0" fo:widows="0" fo:hyphenation-ladder-count="no-limit" fo:text-indent="0cm" style:auto-text-indent="false" fo:background-color="transparent" style:writing-mode="lr-tb"/>
      <style:text-properties style:font-name="Verdana" fo:font-size="12pt" fo:font-style="italic" fo:font-weight="normal" officeooo:paragraph-rsid="0013d81f" style:font-size-asian="12pt" style:font-style-asian="italic" style:font-weight-asian="normal" style:font-name-complex="Verdana" style:font-size-complex="12pt" style:font-style-complex="italic" style:font-weight-complex="normal" fo:hyphenate="false" fo:hyphenation-remain-char-count="2" fo:hyphenation-push-char-count="2"/>
    </style:style>
    <style:style style:name="P28" style:family="paragraph" style:parent-style-name="Standard" style:master-page-name="">
      <loext:graphic-properties draw:fill="none"/>
      <style:paragraph-properties fo:margin-left="1.101cm" fo:margin-right="0cm" fo:text-align="justify" style:justify-single-word="false" fo:orphans="0" fo:widows="0" fo:hyphenation-ladder-count="no-limit" fo:text-indent="0cm" style:auto-text-indent="false" style:page-number="auto" fo:background-color="transparent" style:writing-mode="lr-tb"/>
      <style:text-properties style:font-name="Verdana" fo:font-size="12pt" fo:font-style="italic" officeooo:paragraph-rsid="0013d81f" style:font-size-asian="12pt" style:font-style-asian="italic" style:font-size-complex="12pt" style:font-style-complex="italic" fo:hyphenate="false" fo:hyphenation-remain-char-count="2" fo:hyphenation-push-char-count="2"/>
    </style:style>
    <style:style style:name="P29" style:family="paragraph" style:parent-style-name="Standard">
      <loext:graphic-properties draw:fill="none"/>
      <style:paragraph-properties fo:margin-left="2.3cm" fo:margin-right="0cm" fo:text-align="justify" style:justify-single-word="false" fo:orphans="0" fo:widows="0" fo:hyphenation-ladder-count="no-limit" fo:text-indent="0cm" style:auto-text-indent="false" fo:background-color="transparent" style:writing-mode="lr-tb"/>
      <style:text-properties style:font-name="Verdana" fo:font-size="12pt" fo:font-style="italic" officeooo:paragraph-rsid="0013d81f" style:font-size-asian="12pt" style:font-style-asian="italic" style:font-size-complex="12pt" style:font-style-complex="italic" fo:hyphenate="false" fo:hyphenation-remain-char-count="2" fo:hyphenation-push-char-count="2"/>
    </style:style>
    <style:style style:name="P30" style:family="paragraph" style:parent-style-name="Standard">
      <loext:graphic-properties draw:fill="none"/>
      <style:paragraph-properties fo:margin-left="2.3cm" fo:margin-right="0cm" fo:text-align="justify" style:justify-single-word="false" fo:orphans="0" fo:widows="0" fo:hyphenation-ladder-count="no-limit" fo:text-indent="0cm" style:auto-text-indent="false" fo:background-color="transparent" style:writing-mode="lr-tb"/>
      <style:text-properties style:font-name="Verdana" fo:font-size="12pt" fo:font-style="italic" fo:font-weight="normal" officeooo:paragraph-rsid="0013d81f" style:font-size-asian="12pt" style:font-style-asian="italic" style:font-weight-asian="normal" style:font-name-complex="Verdana" style:font-size-complex="12pt" style:font-style-complex="italic" style:font-weight-complex="normal" fo:hyphenate="false" fo:hyphenation-remain-char-count="2" fo:hyphenation-push-char-count="2"/>
    </style:style>
    <style:style style:name="P31" style:family="paragraph" style:parent-style-name="Standard" style:master-page-name="">
      <loext:graphic-properties draw:fill="none"/>
      <style:paragraph-properties fo:margin-left="2.3cm" fo:margin-right="0cm" fo:text-align="justify" style:justify-single-word="false" fo:orphans="0" fo:widows="0" fo:hyphenation-ladder-count="no-limit" fo:text-indent="0cm" style:auto-text-indent="false" style:page-number="auto" fo:background-color="transparent" style:writing-mode="lr-tb"/>
      <style:text-properties style:font-name="Verdana" fo:font-size="12pt" fo:font-style="italic" officeooo:paragraph-rsid="0013d81f" style:font-size-asian="12pt" style:font-style-asian="italic" style:font-size-complex="12pt" style:font-style-complex="italic" fo:hyphenate="false" fo:hyphenation-remain-char-count="2" fo:hyphenation-push-char-count="2"/>
    </style:style>
    <style:style style:name="P32" style:family="paragraph" style:parent-style-name="Standard" style:master-page-name="Standard">
      <style:paragraph-properties fo:text-align="end" style:justify-single-word="false" style:page-number="auto"/>
      <style:text-properties style:font-name="Verdana" fo:font-size="12pt" fo:language="es" fo:country="AR" officeooo:paragraph-rsid="000998b7" style:font-size-asian="12pt" style:font-size-complex="12pt"/>
    </style:style>
    <style:style style:name="P33" style:family="paragraph" style:parent-style-name="Text_20_body">
      <style:paragraph-properties fo:text-align="justify" style:justify-single-word="false"/>
      <style:text-properties style:font-name="Verdana" fo:font-size="11pt" fo:language="es" fo:country="AR" style:text-underline-style="none" fo:font-weight="normal" officeooo:rsid="00465ac4" officeooo:paragraph-rsid="0013d81f" style:font-size-asian="11pt" style:font-weight-asian="normal" style:font-name-complex="Verdana" style:font-size-complex="11pt" style:font-weight-complex="normal"/>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style:font-weight-asian="bold" style:font-weight-complex="bold"/>
    </style:style>
    <style:style style:name="T4" style:family="text">
      <style:text-properties fo:font-weight="bold" officeooo:rsid="003d0be2" style:font-weight-asian="bold" style:font-weight-complex="bold"/>
    </style:style>
    <style:style style:name="T5" style:family="text">
      <style:text-properties fo:font-weight="bold" officeooo:rsid="003de871" style:font-weight-asian="bold" style:font-weight-complex="bold"/>
    </style:style>
    <style:style style:name="T6" style:family="text">
      <style:text-properties fo:font-weight="bold" officeooo:rsid="0050ad7a" style:font-weight-asian="bold" style:font-weight-complex="bold"/>
    </style:style>
    <style:style style:name="T7" style:family="text">
      <style:text-properties fo:font-weight="bold" officeooo:rsid="003e475a" style:font-weight-asian="bold" style:font-weight-complex="bold"/>
    </style:style>
    <style:style style:name="T8" style:family="text">
      <style:text-properties fo:font-weight="bold" officeooo:rsid="0053507a" style:font-weight-asian="bold" style:font-weight-complex="bold"/>
    </style:style>
    <style:style style:name="T9" style:family="text">
      <style:text-properties fo:font-weight="bold" officeooo:rsid="003c87ee" style:font-weight-asian="bold" style:font-weight-complex="bold"/>
    </style:style>
    <style:style style:name="T10" style:family="text">
      <style:text-properties fo:font-weight="bold" officeooo:rsid="005159d6" style:font-weight-asian="bold" style:font-weight-complex="bold"/>
    </style:style>
    <style:style style:name="T11" style:family="text">
      <style:text-properties fo:font-weight="bold" style:font-weight-asian="bold" style:font-name-complex="Verdana" style:font-weight-complex="bold"/>
    </style:style>
    <style:style style:name="T12" style:family="text">
      <style:text-properties fo:font-weight="bold" officeooo:rsid="0053507a" style:font-weight-asian="bold" style:font-name-complex="Verdana" style:font-weight-complex="bold"/>
    </style:style>
    <style:style style:name="T13" style:family="text">
      <style:text-properties fo:font-weight="bold" officeooo:rsid="003d0be2" style:font-weight-asian="bold" style:font-name-complex="Verdana" style:font-weight-complex="bold"/>
    </style:style>
    <style:style style:name="T14" style:family="text">
      <style:text-properties style:font-name-complex="Arial"/>
    </style:style>
    <style:style style:name="T15" style:family="text">
      <style:text-properties officeooo:rsid="000f3418" style:font-name-complex="Arial"/>
    </style:style>
    <style:style style:name="T16" style:family="text">
      <style:text-properties officeooo:rsid="0012b940" style:font-name-complex="Arial"/>
    </style:style>
    <style:style style:name="T17" style:family="text">
      <style:text-properties officeooo:rsid="0013d81f" style:font-name-complex="Arial"/>
    </style:style>
    <style:style style:name="T18" style:family="text">
      <style:text-properties officeooo:rsid="001e381b"/>
    </style:style>
    <style:style style:name="T19" style:family="text">
      <style:text-properties style:text-underline-style="solid" style:text-underline-width="auto" style:text-underline-color="font-color" fo:font-weight="bold" style:font-weight-asian="bold"/>
    </style:style>
    <style:style style:name="T20" style:family="text">
      <style:text-properties style:text-underline-style="solid" style:text-underline-width="auto" style:text-underline-color="font-color" fo:font-weight="bold" officeooo:rsid="000b764a" style:font-weight-asian="bold"/>
    </style:style>
    <style:style style:name="T21" style:family="text">
      <style:text-properties style:text-underline-style="solid" style:text-underline-width="auto" style:text-underline-color="font-color" fo:font-weight="bold" style:font-weight-asian="bold" style:font-weight-complex="bold"/>
    </style:style>
    <style:style style:name="T22" style:family="text">
      <style:text-properties style:text-underline-style="solid" style:text-underline-width="auto" style:text-underline-color="font-color" fo:font-weight="bold" officeooo:rsid="0013d81f" style:font-weight-asian="bold" style:font-weight-complex="bold"/>
    </style:style>
    <style:style style:name="T23" style:family="text">
      <style:text-properties style:text-underline-style="solid" style:text-underline-width="auto" style:text-underline-color="font-color" fo:font-weight="bold" officeooo:rsid="00465ac4" style:font-weight-asian="bold" style:font-name-complex="Verdana" style:font-weight-complex="bold"/>
    </style:style>
    <style:style style:name="T24" style:family="text">
      <style:text-properties style:text-underline-style="solid" style:text-underline-width="auto" style:text-underline-color="font-color" fo:font-weight="bold" officeooo:rsid="00465ac4" style:font-weight-asian="bold" style:font-name-complex="Verdana"/>
    </style:style>
    <style:style style:name="T25" style:family="text">
      <style:text-properties officeooo:rsid="000f3418"/>
    </style:style>
    <style:style style:name="T26" style:family="text">
      <style:text-properties officeooo:rsid="003d0be2"/>
    </style:style>
    <style:style style:name="T27" style:family="text">
      <style:text-properties fo:font-weight="normal" style:font-weight-asian="normal" style:font-name-complex="Verdana" style:font-weight-complex="normal"/>
    </style:style>
    <style:style style:name="T28" style:family="text">
      <style:text-properties fo:font-weight="normal" officeooo:rsid="0053507a" style:font-weight-asian="normal" style:font-name-complex="Verdana" style:font-weight-complex="normal"/>
    </style:style>
    <style:style style:name="T29" style:family="text">
      <style:text-properties fo:font-weight="normal" officeooo:rsid="005159d6" style:font-weight-asian="normal" style:font-name-complex="Verdana" style:font-weight-complex="normal"/>
    </style:style>
    <style:style style:name="T30" style:family="text">
      <style:text-properties fo:font-weight="normal" officeooo:rsid="003d0be2" style:font-weight-asian="normal" style:font-name-complex="Verdana" style:font-weight-complex="normal"/>
    </style:style>
    <style:style style:name="T31" style:family="text">
      <style:text-properties fo:font-weight="normal" style:font-weight-asian="normal" style:font-weight-complex="normal"/>
    </style:style>
    <style:style style:name="T32" style:family="text">
      <style:text-properties officeooo:rsid="004c80a5"/>
    </style:style>
    <style:style style:name="T33" style:family="text">
      <style:text-properties officeooo:rsid="0040a8c5"/>
    </style:style>
    <style:style style:name="T34" style:family="text">
      <style:text-properties officeooo:rsid="003de871"/>
    </style:style>
    <style:style style:name="T35" style:family="text">
      <style:text-properties officeooo:rsid="0053507a"/>
    </style:style>
    <style:style style:name="T36" style:family="text">
      <style:text-properties officeooo:rsid="003e475a"/>
    </style:style>
    <style:style style:name="T37" style:family="text">
      <style:text-properties officeooo:rsid="003c87ee"/>
    </style:style>
    <style:style style:name="T38" style:family="text">
      <style:text-properties officeooo:rsid="003ea8fe"/>
    </style:style>
    <style:style style:name="T39" style:family="text">
      <style:text-properties style:text-underline-style="none" fo:font-weight="bold" style:font-weight-asian="bold" style:font-weight-complex="bold"/>
    </style:style>
    <style:style style:name="T40" style:family="text">
      <style:text-properties style:text-underline-style="none" fo:font-weight="bold" officeooo:rsid="003ea8fe" style:font-weight-asian="bold" style:font-weight-complex="bold"/>
    </style:style>
    <style:style style:name="T41" style:family="text">
      <style:text-properties officeooo:rsid="0012b940"/>
    </style:style>
    <style:style style:name="T42" style:family="text">
      <style:text-properties fo:font-size="11pt" style:text-underline-style="solid" style:text-underline-width="auto" style:text-underline-color="font-color" fo:font-weight="bold" officeooo:rsid="00465ac4" style:font-size-asian="11pt" style:font-weight-asian="bold" style:font-name-complex="Verdana" style:font-size-complex="11pt" style:font-weight-complex="bold"/>
    </style:style>
    <style:style style:name="T43" style:family="text">
      <style:text-properties fo:font-size="11pt" style:text-underline-style="solid" style:text-underline-width="auto" style:text-underline-color="font-color" fo:font-weight="bold" officeooo:rsid="00172938" style:font-size-asian="11pt" style:font-weight-asian="bold" style:font-name-complex="Verdana" style:font-size-complex="11pt" style:font-weight-complex="bold"/>
    </style:style>
    <style:style style:name="T44" style:family="text">
      <style:text-properties fo:font-size="11pt" style:text-underline-style="solid" style:text-underline-width="auto" style:text-underline-color="font-color" fo:font-weight="bold" officeooo:rsid="0042bc4b" style:font-size-asian="11pt" style:font-weight-asian="bold" style:font-name-complex="Verdana" style:font-size-complex="11pt" style:font-weight-complex="bold"/>
    </style:style>
    <style:style style:name="T45" style:family="text">
      <style:text-properties fo:font-size="11pt" officeooo:rsid="0042bc4b" style:font-size-asian="11pt" style:font-name-complex="Verdana" style:font-size-complex="11pt"/>
    </style:style>
    <style:style style:name="T46" style:family="text">
      <style:text-properties fo:font-size="11pt" fo:font-weight="bold" officeooo:rsid="0042bc4b" style:font-size-asian="11pt" style:font-weight-asian="bold" style:font-name-complex="Verdana" style:font-size-complex="11pt" style:font-weight-complex="bold"/>
    </style:style>
    <style:style style:name="T47" style:family="text">
      <style:text-properties fo:font-size="11pt" fo:font-weight="bold" officeooo:rsid="004604e8" style:font-size-asian="11pt" style:font-weight-asian="bold" style:font-name-complex="Verdana" style:font-size-complex="11pt" style:font-weight-complex="bold"/>
    </style:style>
    <style:style style:name="T48" style:family="text">
      <style:text-properties fo:font-size="11pt" fo:font-weight="bold" officeooo:rsid="00465ac4" style:font-size-asian="11pt" style:font-weight-asian="bold" style:font-name-complex="Verdana" style:font-size-complex="11pt" style:font-weight-complex="bold"/>
    </style:style>
    <style:style style:name="T49" style:family="text">
      <style:text-properties fo:font-size="11pt" fo:font-weight="bold" officeooo:rsid="00164aa7" style:font-size-asian="11pt" style:font-weight-asian="bold" style:font-name-complex="Verdana" style:font-size-complex="11pt" style:font-weight-complex="bold"/>
    </style:style>
    <style:style style:name="T50" style:family="text">
      <style:text-properties fo:font-size="11pt" fo:font-weight="bold" officeooo:rsid="0017cf9e" style:font-size-asian="11pt" style:font-weight-asian="bold" style:font-name-complex="Verdana" style:font-size-complex="11pt" style:font-weight-complex="bold"/>
    </style:style>
    <style:style style:name="T51" style:family="text">
      <style:text-properties officeooo:rsid="00465ac4" style:font-name-complex="Verdana"/>
    </style:style>
    <style:style style:name="T52" style:family="text">
      <style:text-properties officeooo:rsid="005cd8a8"/>
    </style:style>
    <style:style style:name="T53" style:family="text">
      <style:text-properties officeooo:rsid="0015d3f2"/>
    </style:style>
    <style:style style:name="T54" style:family="text">
      <style:text-properties officeooo:rsid="0017cf9e"/>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2">SANTA FE,</text:span><text:span text:style-name="T14"> </text:span><text:span text:style-name="T17">23</text:span><text:span text:style-name="T14"> de </text:span><text:span text:style-name="T16">noviembre</text:span><text:span text:style-name="T14"> de 201</text:span><text:span text:style-name="T15">7</text:span><text:span text:style-name="T14">.</text:span></text:p>
      <text:p text:style-name="P9"/>
      <text:p text:style-name="P9"/>
      <text:p text:style-name="P10"/>
      <text:p text:style-name="P10">Al señor</text:p>
      <text:p text:style-name="P10">Presidente de la Cámara de Senadores</text:p>
      <text:p text:style-name="P11">CPN Carlos Alcides FASCENDIN<text:span text:style-name="T18">I</text:span></text:p>
      <text:p text:style-name="P12">SU DESPACHO</text:p>
      <text:p text:style-name="P5"/>
      <text:p text:style-name="P5"/>
      <text:p text:style-name="P10"><text:tab/><text:tab/><text:tab/><text:tab/><text:tab/><text:tab/>Tengo el agrado de dirigirme al señor Presidente llevando a su conocimiento que esta Cámara en sesión de la fecha, ha sancionado el Proyecto de Ley cuyo texto se acompaña.</text:p>
      <text:p text:style-name="P10"/>
      <text:p text:style-name="P5"><text:tab/><text:tab/><text:tab/><text:tab/><text:tab/><text:tab/>Salúdole muy atentamente.</text:p>
      <text:p text:style-name="P5"/>
      <text:p text:style-name="P5"/>
      <text:p text:style-name="P5"/>
      <text:p text:style-name="P33"/>
      <text:p text:style-name="P33"/>
      <text:p text:style-name="P33"/>
      <text:p text:style-name="P33"/>
      <text:p text:style-name="P33"/>
      <text:p text:style-name="P33"/>
      <text:p text:style-name="P33"/>
      <text:p text:style-name="P33"/>
      <text:p text:style-name="P33"/>
      <text:p text:style-name="P5"/>
      <text:p text:style-name="P5"/>
      <text:p text:style-name="P5"/>
      <text:p text:style-name="P5"/>
      <text:p text:style-name="P5"/>
      <text:p text:style-name="P7"><text:span text:style-name="T1">Ref.:</text:span> <text:span text:style-name="T20">P</text:span><text:span text:style-name="T19">royecto de </text:span><text:span text:style-name="T20">L</text:span><text:span text:style-name="T19">ey </text:span><text:span text:style-name="T23">Nº </text:span><text:span text:style-name="T43">3</text:span><text:span text:style-name="T44">1885</text:span><text:span text:style-name="T42"> </text:span><text:span text:style-name="T44">CD-CSF-UP</text:span><text:span text:style-name="T24">:</text:span><text:span text:style-name="T51"> <text:s/></text:span><text:span text:style-name="T45">por el cual la Provincia adhiere a la Ley Nº 27.264 – Programa de Recuperación Productiva – Estabilidad Fiscal en los términos establecidos en el artículo 16 y demás normas reglamentarias</text:span></text:p>
      <text:p text:style-name="P8"><text:span text:style-name="T21">Adjuntos: Expte. Nros.</text:span><text:span text:style-name="T22">:</text:span><text:span text:style-name="T46">32008 CD-DB- <text:s/>32299 CD-FJV- </text:span><text:span text:style-name="T47">32426 SEN- <text:s/></text:span><text:span text:style-name="T48">33139 CD-FP-UCR </text:span><text:span text:style-name="T49">y 33630 PE.</text:span><text:span text:style-name="T50"> Mensaje 4619-</text:span></text:p>
      <text:p text:style-name="P25">LA LEGISLATURA DE LA PROVINCIA DE SANTA FE</text:p>
      <text:p text:style-name="P13"/>
      <text:p text:style-name="P13">SANCIONA CON FUERZA DE</text:p>
      <text:p text:style-name="P13"/>
      <text:p text:style-name="P13">LEY :</text:p>
      <text:p text:style-name="P4"/>
      <text:p text:style-name="P3"/>
      <text:p text:style-name="P3"/>
      <text:p text:style-name="P14"><text:s/><text:span text:style-name="T3">CAPÍTULO </text:span><text:span text:style-name="T4">I</text:span><text:span text:style-name="T3">: INCLUSIÓN FINANCIERA</text:span></text:p>
      <text:p text:style-name="P16"/>
      <text:p text:style-name="P17"><text:span text:style-name="T4">ARTÍCULO 1 -</text:span><text:span text:style-name="T26"> </text:span>Créase el "Programa de Financiamiento a la Preinversión de PyMES" mediante el cual el Poder Ejecutivo podrá otorgar asistencia financiera reembolsable a micro, pequeñas y medianas empresas con destino a gastos de preinversión.</text:p>
      <text:p text:style-name="P17"/>
      <text:p text:style-name="P20"><text:span text:style-name="T11">ARTÍCULO 2 -</text:span><text:span text:style-name="T27"> </text:span>A los fines de instrumentar lo establecido en el artículo precedente, <text:span text:style-name="T54">incorpórase</text:span> <text:span text:style-name="T33">el i</text:span>nciso d) <text:span text:style-name="T33">al</text:span> artículo 3° de la Ley Nº 13.622, <text:span text:style-name="T33">el que quedará redactado de la siguiente forma</text:span>:</text:p>
      <text:p text:style-name="P20"/>
      <text:p text:style-name="P28"><text:span text:style-name="T27">“ ART</text:span>ÍCULO 3.- Aplicación. Los recursos indicados en el artículo anterior se aplicarán a:</text:p>
      <text:p text:style-name="P26"/>
      <text:p text:style-name="P31">a) Otorgar préstamos y/o asistencia financiera a productores y/o micro, pequeñas y medianas empresas radicadas en la provincia de Santa Fe, incluyendo a productores agrícola-ganaderos, lecheros y <text:span text:style-name="T27">otras actividades de producci</text:span>ón primaria y servicios en situación de emergencia climática o económica declarados por Decretos del P.E. Nº 807/16 y 9/17, con destino a infraestructura, inversión y/o reconstrucción de capital de trabajo.</text:p>
      <text:p text:style-name="P29">b) Hacer pago del principal, intereses, comisiones y otros cargos sobre los préstamos recibidos para destinar a las operatorias implementadas en virtud del inciso a). </text:p>
      <text:p text:style-name="P29">c) Implementar asistencia técnica a los beneficiarios indicados en el inciso a) que resulte necesario para el desarrollo de las operatorias indicadas en los incisos precedentes.</text:p>
      <text:p text:style-name="P30">d) Otorgar préstamos y/o asistencia financiera a micro, pequeñas y medianas empresas radicadas en la Provincia de Santa Fe con destino a gastos de preinversión.</text:p>
      <text:p text:style-name="P26"/>
      <text:p text:style-name="P26">Autorízase al Poder Ejecutivo a otorgar asistencia financiera y/o préstamos a productores y/o pequeñas y medianas empresas radicadas en la provincia de Santa Fe, incluyendo a productores agrícola-ganaderos, lecheros y otras actividades de producción <text:soft-page-break/>primaria y servicios en situación de emergencia climática o económica declarados por Decretos del PE. N° 807/16 y 9/17. A tal efecto, los procedimientos que se establezcan para el funcionamiento y administración del Fondo creado mediante el artículo 1 de la presente ley, deberán determinar la intervención del Ministerio de la Producción en la creación de las distintas líneas de financiamiento que se establezcan, como asimismo en cada una de las asistencias financieras y/o préstamos que se otorguen a productores y/o pequeñas y medianas empresas radicadas en la provincia de Santa Fe.”</text:p>
      <text:p text:style-name="P27"/>
      <text:p text:style-name="P23"/>
      <text:p text:style-name="P17"><text:span text:style-name="T5">ARTÍCULO </text:span><text:span text:style-name="T6">3</text:span><text:span text:style-name="T7"> -</text:span><text:span text:style-name="T34"> </text:span><text:s/><text:span text:style-name="T52">A los efectos de cumplimentar con los objetivos previstos en el Capítulo I de la presente ley, a</text:span>utorízase al Poder Ejecutivo a constituir una Sociedad de Garantía Recíproca (S.G.R.) en los términos de la Ley Nº 24.467, modificatorias y complementarias.</text:p>
      <text:p text:style-name="P17"/>
      <text:p text:style-name="P20"><text:span text:style-name="T8">ARTÍCULO 4 - </text:span><text:span text:style-name="T31">Fac</text:span>últase al Fondo de Inversión y Desarrollo de la Provincia de Santa Fe, creado por Ley Nº 13.622, a constituir e integrar fideicomisos o fondos fiduciarios siempre y cuando los recursos se apliquen exclusivamente a los conceptos indicados en el artículo 3° <text:span text:style-name="T35">de</text:span> dicha ley.</text:p>
      <text:p text:style-name="P21"/>
      <text:p text:style-name="P20"><text:span text:style-name="T3">ARTÍCULO </text:span><text:span text:style-name="T8">5</text:span><text:span text:style-name="T3"> -</text:span> Autorízase al Poder Ejecutivo, a través del Ministerio de Economía, a realizar las operaciones que resulten necesarias para la obtención de disponibilidades y/o realizar operaciones de financiamiento mediante la afectación de activos financieros o de cuentas a cobrar o de cualquier otro derecho de cobro que resulte de operaciones oportunamente efectuadas en el marco de los <text:span text:style-name="T27">incisos a) y d) del artículo </text:span><text:span text:style-name="T28">3</text:span><text:span text:style-name="T27">° de la Ley Nº 13.622.</text:span></text:p>
      <text:p text:style-name="P17"/>
      <text:p text:style-name="P17"><text:span text:style-name="T7">ARTÍCULO </text:span><text:span text:style-name="T8">6</text:span><text:span text:style-name="T7"> -</text:span><text:span text:style-name="T36"> <text:s/></text:span>Autorízase al Poder Ejecutivo a ceder en garantía, custodia o propiedad fiduciaria los flujos indicados en el artículo <text:span text:style-name="T35">5º</text:span>, incluyendo a la conformación e integración <text:span text:style-name="T37">de fideicomisos. </text:span></text:p>
      <text:p text:style-name="P17"/>
      <text:p text:style-name="P17"><text:span text:style-name="T7">ARTÍCULO </text:span><text:span text:style-name="T8">7</text:span><text:span text:style-name="T7"> -</text:span><text:span text:style-name="T36"> </text:span>Sin perjuicio de lo indicado en el artículo precedente, el ejercicio de las acciones de cobro judicial y/o extrajudicial correspondientes a los activos financieros y/o cuentas a cobrar y/o cualquier otro derecho de cobro indicados en el artículo <text:span text:style-name="T35">5</text:span>°, continuarán bajo el control del Poder Ejecutivo.</text:p>
      <text:p text:style-name="P17"/>
      <text:p text:style-name="P17"/>
      <text:p text:style-name="P17"/>
      <text:p text:style-name="P17"/>
      <text:p text:style-name="P20"><text:soft-page-break/><text:span text:style-name="T11">ARTÍCULO </text:span><text:span text:style-name="T12">8</text:span><text:span text:style-name="T11"> - </text:span>Las operaciones de financiamiento aludidas en el artículo <text:span text:style-name="T35">5º</text:span> deberán reunir las siguientes características:</text:p>
      <text:p text:style-name="P20"/>
      <text:p text:style-name="P20">a) Deuda directa interna.</text:p>
      <text:p text:style-name="P20">b) Plazo mínimo de amortización: 30 días desde la fecha de emisión.</text:p>
      <text:p text:style-name="P20"><text:span text:style-name="T36">c</text:span>) Plazo máximo de amortización: 365 días desde la fecha de emisión.</text:p>
      <text:p text:style-name="P20">d) Destino del financiamiento: Operaciones indicadas en los incisos a) y d) del artículo 3º de la Ley Nº 13.622.</text:p>
      <text:p text:style-name="P20"/>
      <text:p text:style-name="P20"><text:span text:style-name="T3">ARTÍCULO </text:span><text:span text:style-name="T8">9</text:span><text:span text:style-name="T3"> - </text:span>Autorízase al Poder Ejecutivo a dictar las normas complementarias que establezcan las formas o condiciones a que deberán sujetarse las distintas operaciones a realizarse en el marco de lo establecido en el artículo <text:span text:style-name="T35">5</text:span>° de la presente ley.</text:p>
      <text:p text:style-name="P20"/>
      <text:p text:style-name="P20"><text:span text:style-name="T3">ARTÍCULO </text:span><text:span text:style-name="T8">10</text:span><text:span text:style-name="T3"> - </text:span>Autorízase al Poder Ejecutivo, a través del Ministerio de Economía, a celebrar acuerdos y/o contratos con la o las entidades seleccionadas para la implementación y seguimiento de las operaciones autorizadas mediante el artículo <text:span text:style-name="T35">5º</text:span> de <text:span text:style-name="T35">l</text:span>a presente ley.</text:p>
      <text:p text:style-name="P17"/>
      <text:p text:style-name="P22"/>
      <text:p text:style-name="P22">CAPÍTULO <text:span text:style-name="T36">II</text:span>: FOMENTO DE CADENAS DE VALOR</text:p>
      <text:p text:style-name="P17"/>
      <text:p text:style-name="P20"><text:span text:style-name="T11"><text:s/>ARTÍCULO 1</text:span><text:span text:style-name="T12">1</text:span><text:span text:style-name="T11"> - </text:span>Créase el "Programa de Mejora de la Competitividad Industrial" destinado a pequeñas y medianas empresas con interés en elevar el nivel de profesionalización y capacitación de sus recursos humanos tanto en niveles intermedios como gerenciales, realizar innovación de sus productos, avanzar en el desarrollo tecnológico y de gestión u otros objetivos similares.</text:p>
      <text:p text:style-name="P20"/>
      <text:p text:style-name="P20">El Poder Ejecutivo, a través de la jurisdicción que éste establezca, podrá destinar aportes no reintegrables (A.N.R.) a un conjunto de empresas que compartan las mismas problemáticas, con el objetivo de mejorar su productividad, fortalecer su competitividad, optimizar la gestión de costos, <text:span text:style-name="T27">mejorar su organización, incrementar la rentabilidad y brindar mayor sustentabilidad en el tiempo.</text:span></text:p>
      <text:p text:style-name="P17"/>
      <text:p text:style-name="P18"><text:span text:style-name="T3">ARTÍCULO 1</text:span><text:span text:style-name="T8">2</text:span><text:span text:style-name="T3"> -</text:span> Créase el Programa "Educación para el mundo laboral" cuyo objetivo es la <text:s/>formación y calificación permanente de los operarios de empresas PyMES industriales que desarrollen sus tareas en establecimientos fabriles radicados en la Provincia de Santa Fe.</text:p>
      <text:p text:style-name="P18"/>
      <text:p text:style-name="P18">El Poder Ejecutivo, a través de la jurisdicción que éste establezca, podrá otorgar aportes no reintegrables conducentes a dicho objetivo.</text:p>
      <text:p text:style-name="P17"/>
      <text:p text:style-name="P20"><text:soft-page-break/><text:span text:style-name="T11">ARTÍCULO 1</text:span><text:span text:style-name="T12">3</text:span><text:span text:style-name="T11"> - </text:span>Créase el Programa "Santa Fe al mundo" con el objetivo de generar herramientas integrales tendiente a la preparación de las empresas santafesinas en su proceso de internacionalización, potenciando la presencia global de los productos elaborados en la <text:span text:style-name="T38">P</text:span>rovincia a través de consultoría in company, planes de negocios, asistencia técnica, capacitaciones, estudios de mercados, inteligencia comercial, participación en ferias y misiones comerciales, organización de agendas de negocios en mercados con potencial estratégico.</text:p>
      <text:p text:style-name="P17"/>
      <text:p text:style-name="P17">Asimismo se propiciará la creación de condiciones que tiendan a favorecer el asociativismo entre empresas, como asimismo se trabajará en el posicionamiento de la Provincia en productos y servicios diferenciados con fuerte valor agregado y arraigo territorial, mediante un branding <text:span text:style-name="T38">P</text:span>rovincia. Adicionalmente, se incorporarán las Empresas Basadas en el Conocimiento.</text:p>
      <text:p text:style-name="P17"/>
      <text:p text:style-name="P17"/>
      <text:p text:style-name="P15"><text:s/><text:span text:style-name="T39">CAPÍTULO </text:span><text:span text:style-name="T40">III</text:span><text:span text:style-name="T39">: ESTABILIDAD FISCAL</text:span></text:p>
      <text:p text:style-name="P17"/>
      <text:p text:style-name="P17"><text:span text:style-name="T9">ARTÍCULO 1</text:span><text:span text:style-name="T8">4</text:span><text:span text:style-name="T9"> -</text:span><text:span text:style-name="T37"> </text:span>Adhiérase la Provincia de Santa Fe al régimen de estabilidad fiscal previsto en el artículo 16 de la Ley Nacional Nº 27.264 para las micro, pequeñas y medianas empresas, con los alcances que a tal efecto se disponen en la presente ley.</text:p>
      <text:p text:style-name="P17"/>
      <text:p text:style-name="P24"><text:span text:style-name="T11">ARTÍCULO 1</text:span><text:span text:style-name="T12">5</text:span><text:span text:style-name="T11"> - </text:span><text:span text:style-name="T27">El beneficio que se establece en la presente ley resultará de aplicación desde su publicación hasta el 31 de Diciembre de 2018</text:span><text:span text:style-name="T29">, </text:span><text:span text:style-name="T27">y comprenderá los siguientes </text:span>impuestos:</text:p>
      <text:p text:style-name="P20"/>
      <text:p text:style-name="P20"><text:tab/><text:span text:style-name="T38">a) Impuesto sobre los Ingresos Brutos.</text:span></text:p>
      <text:p text:style-name="P20"><text:tab/><text:span text:style-name="T38">b) Impuesto de Sellos.</text:span></text:p>
      <text:p text:style-name="P20"/>
      <text:p text:style-name="P20"><text:span text:style-name="T3">ARTÍCULO 1</text:span><text:span text:style-name="T8">6</text:span><text:span text:style-name="T3"> -</text:span> La estabilidad fiscal debe entenderse aplicable en el Impuesto sobre los Ingresos Brutos respecto a las alícuotas generales o especiales establecidas en la Ley Impositiva Anual Nº 3.650 (t.o. 1997 y modificatorias) y demás normas tributarias vigentes al momento de <text:span text:style-name="T27">la sanción de la presente ley.</text:span></text:p>
      <text:p text:style-name="P17"/>
      <text:p text:style-name="P20"><text:span text:style-name="T27">Se entender</text:span>á comprendido dentro de la señalada estabilidad fiscal las<text:span text:style-name="T27"> <text:s/>modificaciones en los rangos de ingresos brutos y los importes del impuesto a ingresar contemplados en el <text:s/>R</text:span>égimen Simplificado establecido en el Título <text:span text:style-name="T38">II</text:span> de la Ley Nº 13.617, en la medida que el incremento en el<text:span text:style-name="T27"> </text:span><text:span text:style-name="T30">impuesto <text:s/>que debe ingresarse resulte en igual o inferior proporci</text:span>ón al incremento en los rangos de<text:span text:style-name="T30"> facturación.</text:span></text:p>
      <text:p text:style-name="P19"/>
      <text:p text:style-name="P20"><text:soft-page-break/><text:span text:style-name="T13">ARTÍCULO 1</text:span><text:span text:style-name="T12">7</text:span><text:span text:style-name="T13"> -</text:span><text:span text:style-name="T30"> </text:span><text:span text:style-name="T27"><text:s/>La estabilidad fiscal debe entenderse aplicable en relaci</text:span>ón al Impuesto de Sellos, <text:span text:style-name="T26">respecto a las alícuotas y cantidad de módulos tributarios establecidos en la Ley <text:s/>Impositiva N</text:span>º 3650 (t.o. 1997 y modificatorias) y demás normas tributarias vigentes al momento de la sanción de la presente ley.</text:p>
      <text:p text:style-name="P20"/>
      <text:p text:style-name="P20"><text:span text:style-name="T3">ARTÍCULO 1</text:span><text:span text:style-name="T8">8</text:span><text:span text:style-name="T4"> - </text:span>Invítase a las Municipalidades y Comunas de la Provincia de Santa Fe a dictar las normas legales pertinentes a efectos de otorgar beneficios de estabilidad fiscal a las micro, pequeñas y medianas empresas.</text:p>
      <text:p text:style-name="P20"/>
      <text:p text:style-name="P20"><text:span text:style-name="T3">ARTÍCULO </text:span><text:span text:style-name="T10">1</text:span><text:span text:style-name="T8">9</text:span><text:span text:style-name="T10"> </text:span><text:span text:style-name="T3">- </text:span>Facúltase al Poder Ejecutivo Provincial para que, por intermedio de la Administración Provincial de Impuestos, dicte las normas instrumentales y reglamentarias que considere necesarias para la aplicación de lo dispuesto en el presente capítulo.</text:p>
      <text:p text:style-name="P20"/>
      <text:p text:style-name="P20"><text:span text:style-name="T3">ARTÍCULO </text:span><text:span text:style-name="T8">20</text:span><text:span text:style-name="T3"> -</text:span> Comuníquese al Poder Ejecutivo.</text:p>
      <text:p text:style-name="P17"/>
      <text:p text:style-name="P6"/>
      <text:p text:style-name="P3"/>
      <text:p text:style-name="P4"><text:span text:style-name="T1">SALA DE SESIONES,</text:span> <text:span text:style-name="T53">23</text:span> de <text:span text:style-name="T41">noviembre</text:span> de 201<text:span text:style-name="T25">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5"><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6-12-14T12:39:57.015173190</meta:creation-date>
    <meta:editing-cycles>11</meta:editing-cycles>
    <meta:editing-duration>PT21M48S</meta:editing-duration>
    <meta:generator>LibreOffice/5.1.6.2$Linux_X86_64 LibreOffice_project/10m0$Build-2</meta:generator>
    <dc:date>2017-11-28T09:20:23.717408396</dc:date>
    <meta:print-date>2017-11-28T09:19:48.098585960</meta:print-date>
    <meta:document-statistic meta:table-count="0" meta:image-count="1" meta:object-count="0" meta:page-count="6" meta:paragraph-count="53" meta:word-count="1506" meta:character-count="9734" meta:non-whitespace-character-count="8246"/>
    <meta:template xlink:type="simple" xlink:actuate="onRequest" xlink:title="Predeterminado" xlink:href="../../../../../../../../parlamentaria05/Escritorio/DOCUMENTOS%20MAESTROS%20(Trabajo)/LEY%20SENADO.odt" meta:date="2016-12-14T12:39:57.016834125"/>
  </office:meta>
</office:document-meta>
</file>